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pitch="variable"/>
    <style:font-face style:name="Consolas1" svg:font-family="Consolas"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Calibri" svg:font-family="Calibri"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font-weight="bold" style:font-size-asian="14pt" style:font-weight-asian="bold" style:font-name-complex="Arial" style:font-size-complex="14pt"/>
    </style:style>
    <style:style style:name="P2" style:family="paragraph" style:parent-style-name="Standard">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 style:family="paragraph" style:parent-style-name="Standard">
      <style:paragraph-properties fo:text-align="end"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4" style:family="paragraph" style:parent-style-name="Standard">
      <style:text-properties style:font-name="Arial" fo:font-size="11pt" style:font-size-asian="11pt" style:font-name-complex="Arial" style:font-size-complex="11pt"/>
    </style:style>
    <style:style style:name="P5" style:family="paragraph" style:parent-style-name="Standard">
      <style:paragraph-properties fo:text-align="end" style:justify-single-word="false"/>
      <style:text-properties style:font-name="Arial" fo:font-size="11pt" style:font-size-asian="11pt" style:font-name-complex="Arial" style:font-size-complex="11pt" style:font-style-complex="italic" style:font-weight-complex="bold"/>
    </style:style>
    <style:style style:name="P6" style:family="paragraph" style:parent-style-name="Standard">
      <style:paragraph-properties fo:hyphenation-ladder-count="no-limit"/>
      <style:text-properties style:font-name="Arial" fo:font-size="11pt" fo:font-weight="bold" style:font-name-asian="SimSun1" style:font-size-asian="11pt" style:language-asian="en" style:country-asian="US" style:font-weight-asian="bold" style:font-name-complex="Arial" style:font-size-complex="11pt" fo:hyphenate="false" fo:hyphenation-remain-char-count="2" fo:hyphenation-push-char-count="2"/>
    </style:style>
    <style:style style:name="P7" style:family="paragraph" style:parent-style-name="Standard">
      <style:paragraph-properties fo:hyphenation-ladder-count="no-limit"/>
      <style:text-properties style:font-name="Arial" fo:font-size="11pt" style:font-name-asian="SimSun1" style:font-size-asian="11pt" style:language-asian="en" style:country-asian="US" style:font-name-complex="Arial" style:font-size-complex="11pt" fo:hyphenate="false" fo:hyphenation-remain-char-count="2" fo:hyphenation-push-char-count="2"/>
    </style:style>
    <style:style style:name="P8" style:family="paragraph" style:parent-style-name="Standard">
      <style:paragraph-properties fo:hyphenation-ladder-count="no-limit"/>
      <style:text-properties fo:hyphenate="false" fo:hyphenation-remain-char-count="2" fo:hyphenation-push-char-count="2"/>
    </style:style>
    <style:style style:name="P9"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0" style:family="paragraph" style:parent-style-name="Standard">
      <style:paragraph-properties fo:margin-left="9.991cm" fo:margin-right="0cm" fo:text-indent="1.249cm" style:auto-text-indent="false"/>
      <style:text-properties style:font-name="Arial" fo:font-size="11pt" style:font-size-asian="11pt" style:font-name-complex="Arial" style:font-size-complex="11pt" style:font-style-complex="italic" style:font-weight-complex="bold"/>
    </style:style>
    <style:style style:name="P11" style:family="paragraph" style:parent-style-name="Plain_20_Text">
      <style:text-properties style:font-name="Arial" style:font-name-complex="Arial" style:font-size-complex="11pt"/>
    </style:style>
    <style:style style:name="P12" style:family="paragraph" style:parent-style-name="Plain_20_Text">
      <style:paragraph-properties fo:text-align="justify" style:justify-single-word="false"/>
      <style:text-properties style:font-name="Arial" style:font-name-complex="Arial" style:font-size-complex="11pt"/>
    </style:style>
    <style:style style:name="P13" style:family="paragraph" style:parent-style-name="Plain_20_Text">
      <style:text-properties style:font-name="Arial" fo:font-weight="bold" style:font-weight-asian="bold" style:font-name-complex="Arial" style:font-size-complex="11pt"/>
    </style:style>
    <style:style style:name="P14" style:family="paragraph" style:parent-style-name="Plain_20_Text">
      <style:paragraph-properties fo:text-align="justify" style:justify-single-word="false"/>
    </style:style>
    <style:style style:name="P15" style:family="paragraph" style:parent-style-name="Standard" style:master-page-name="Standard">
      <style:paragraph-properties fo:text-align="end" style:justify-single-word="false" style:page-number="auto"/>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1" style:family="text">
      <style:text-properties style:font-name="Arial" fo:font-size="11pt" style:font-size-asian="11pt" style:font-name-complex="Arial" style:font-size-complex="11pt"/>
    </style:style>
    <style:style style:name="T2" style:family="text">
      <style:text-properties style:font-name="Arial" style:font-name-complex="Arial" style:font-size-complex="11pt"/>
    </style:style>
    <style:style style:name="T3" style:family="text">
      <style:text-properties style:font-name="Arial" style:font-name-asian="SimSun1"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bsenderin/Absender:</text:p>
      <text:p text:style-name="P3"/>
      <text:p text:style-name="P3"/>
      <text:p text:style-name="P3"/>
      <text:p text:style-name="P3"/>
      <text:p text:style-name="P3"/>
      <text:p text:style-name="P3"/>
      <text:p text:style-name="P5"/>
      <text:p text:style-name="P10">Münster,</text:p>
      <text:p text:style-name="P2"/>
      <text:p text:style-name="P4"/>
      <text:p text:style-name="P4">Stadt Münster</text:p>
      <text:p text:style-name="P4">Amt für Stadtentwicklung,</text:p>
      <text:p text:style-name="P4">Stadt – u. Verkehrsplanung</text:p>
      <text:p text:style-name="P4"/>
      <text:p text:style-name="P4">48127 Münster</text:p>
      <text:p text:style-name="P4"/>
      <text:p text:style-name="P4">[Fax-Nr.: 02 51/4 92-77 32] </text:p>
      <text:p text:style-name="P4"/>
      <text:p text:style-name="P4"/>
      <text:p text:style-name="P4"/>
      <text:p text:style-name="P4"/>
      <text:p text:style-name="P1">Bedenken und Anregungen zum Bebauungsplan-Entwurf 543 Hiltrup, Glasuritstraße – Osttor – Bergiusstraße</text:p>
      <text:p text:style-name="P4"/>
      <text:p text:style-name="P11"/>
      <text:p text:style-name="P11"/>
      <text:p text:style-name="P11">Sehr geehrte Damen und Herren,</text:p>
      <text:p text:style-name="P11"/>
      <text:p text:style-name="P11">folgende Bedenken mache ich zum B-Plan-Entwurf Nr. 543 geltend: </text:p>
      <text:p text:style-name="P11"/>
      <text:p text:style-name="P11"/>
      <text:p text:style-name="P6">- Die Baumreihe alter Linden muss erhalten werden</text:p>
      <text:p text:style-name="P9"><text:span text:style-name="T1">Durch Verlagerung und Umgestaltung der Bushaltestelle und Buswende </text:span><text:span text:style-name="T2">sollen</text:span><text:span text:style-name="T1"> 7 alte, hochgewachsene Bäume gefällt werden. Das kommt einem Kahlschlag gleich. Der denkmalgeschützte Bahnhof bildet gemeinsam mit der Baumreihe ein historisches Ensemble, welches durch das Fällen der Bäume zerstört wird. Die Neupflanzung <text:s/>kleiner Bäume auf der Verkehrsinsel kann diesen Verlust nicht ausgleichen.</text:span></text:p>
      <text:p text:style-name="P7"/>
      <text:p text:style-name="P7"/>
      <text:p text:style-name="P7"/>
      <text:p text:style-name="P6">- Die Fläche für die geplanten Verkehrsinfrastrukturmaßnamen muss vergrößert werden – die Fläche des „vorhabenbezogenen Bebauungsplanes“ entsprechend zu verkleinern</text:p>
      <text:p text:style-name="P12">Die Fläche für die künftige Nutzung als Verknüpfungspunkt Bus/Schiene, für P+R und für Fahrradparken ist zu klein bemessen. Für eine zukunftsfähige Entwicklung und zur Sicherung öffentlicher Interessen rege ich an, ggf. Grundstücksverkäufe mit Stroetmann/Edeka rückabzuwickeln bzw. diese nicht zu tätigen.</text:p>
      <text:p text:style-name="P14"/>
      <text:p text:style-name="P12">Ich rege an, um den dringend nötigen Platzbedarf für eine zukunftsfähige Entwicklung des öffentlichen Nahverkehrs einschließlich des Fahrradparkens am Bahnhof zu sichern, den Grundstückskauf ggf. rückabzuwickeln bzw. davon Abstand zu nehmen. </text:p>
      <text:p text:style-name="P7"/>
      <text:p text:style-name="P7"/>
      <text:p text:style-name="P7"/>
      <text:p text:style-name="P6"><text:soft-page-break/>- Das Einkaufszentrum ist zu groß – weniger Parkplätze, mehr Grün </text:p>
      <text:p text:style-name="P14"><text:span text:style-name="T3">Lt. Verkehrsuntersuchung löst das Neubauobjekt 2.500 Kfz-Fahrten bedingt durch 176 neue Stellplätze am Einkaufszentrum zusätzlich aus. Das Plangebiet grenzt unmittelbar an bestehende Wohngebiete an. Die Neubebauung Glasuritstraße/Max.-Winkelmann-Straße/Bergiusstraße ist hier noch nicht berücksichtigt. Ebenso nicht die Stellplätze im öffentlichen Bereich. Das bedeutet </text:span><text:span text:style-name="T2">Belastungen durch Lärm, CO2 und Feinstaub. Diese Belastungen tragen Anwohner, Fußgänger und Radfahrer. Der Investor soll lt. Plan nur insgesamt 9 Bäume pflanzen. Das ist ein Missverhältnis im Vergleich zur Größenordnung der versiegelten Fläche und stellt einen zu geringen Ausgleich der Emissionen an Ort und Stelle dar</text:span></text:p>
      <text:p text:style-name="P7"/>
      <text:p text:style-name="P13">- Mehr öffentlicher Raum mit Aufenthaltsqualität</text:p>
      <text:p text:style-name="P12">Die Planungen enthalten keinerlei zufriedenstellende Ausführungen über konsumfreie Flächen. Es fehlen Aufenthaltsflächen ohne Konsumzwang auf öffentlichem Grund. Eine Belebung und attraktivere Gestaltung des Viertels erfolgt so nicht - Ich kritisiere den Ausverkauf öffentlicher Flächen zugunsten reiner Konsumnutzung ohne konsumfreie Aufenthaltsorte für die Bürger.</text:p>
      <text:p text:style-name="P7"/>
      <text:p text:style-name="P8"/>
      <text:p text:style-name="P8"/>
      <text:p text:style-name="P7">Mit freundlichen Grüßen</text:p>
      <text:p text:style-name="P7"/>
      <text:p text:style-name="P7"><text:bookmark text:name="_GoBack"/></text:p>
      <text:p text:style-name="P7"/>
      <text:p text:style-name="P7">(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1" svg:font-family="Calibri" style:font-pitch="variable"/>
    <style:font-face style:name="Consolas1" svg:font-family="Consolas"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Calibri" svg:font-family="Calibri"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de" fo:country="DE" style:letter-kerning="true"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Absender_20_im_20_Kuvertfenster" style:display-name="Absender im Kuvertfenster" style:family="paragraph" style:parent-style-name="Standard" style:next-style-name="Standard">
      <style:paragraph-properties fo:margin-top="0.423cm" fo:margin-bottom="0cm" style:contextual-spacing="false"/>
      <style:text-properties fo:font-size="8pt" style:text-underline-style="solid" style:text-underline-width="auto" style:text-underline-color="font-color" style:font-size-asian="8pt" style:font-size-complex="8pt"/>
    </style:style>
    <style:style style:name="Plain_20_Text" style:display-name="Plain Text" style:family="paragraph" style:parent-style-name="Standard">
      <style:paragraph-properties fo:hyphenation-ladder-count="no-limit"/>
      <style:text-properties style:font-name="Calibri" fo:font-family="Calibri" style:font-family-generic="roman" style:font-pitch="variable" fo:font-size="11pt" style:font-size-asian="11pt" style:language-asian="en" style:country-asian="US" style:font-name-complex="Calibri1" style:font-family-complex="Calibri" style:font-pitch-complex="variable" style:font-size-complex="10.5pt" fo:hyphenate="false" fo:hyphenation-remain-char-count="2" fo:hyphenation-push-char-count="2"/>
    </style:style>
    <style:style style:name="Default_20_Paragraph_20_Font" style:display-name="Default Paragraph Font" style:family="text"/>
    <style:style style:name="Nur_20_Text_20_Zchn" style:display-name="Nur Text Zchn" style:family="text">
      <style:text-properties style:font-name="Calibri" fo:font-family="Calibri" style:font-family-generic="roman" style:font-pitch="variable" style:font-name-complex="Calibri" style:font-family-complex="Calibri" style:font-family-generic-complex="roman" style:font-pitch-complex="variable" style:font-size-complex="10.5pt"/>
    </style:style>
    <style:style style:name="Nur_20_Text_20_Zchn1" style:display-name="Nur Text Zchn1" style:family="text" style:parent-style-name="Default_20_Paragraph_20_Font">
      <style:text-properties style:font-name="Consolas" fo:font-family="Consolas" style:font-family-generic="roman" style:font-pitch="variable" fo:font-size="10.5pt" style:font-name-asian="Times New Roman" style:font-family-asian="'Times New Roman'" style:font-family-generic-asian="roman" style:font-pitch-asian="variable" style:font-size-asian="10.5pt" style:language-asian="de" style:country-asian="DE" style:font-name-complex="Consolas1" style:font-family-complex="Consolas" style:font-pitch-complex="variable"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6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1T18:31:00</meta:creation-date>
    <dc:date>2015-06-21T19:43:00</dc:date>
    <meta:print-date>2015-06-21T19:40:00</meta:print-date>
    <meta:editing-cycles>4</meta:editing-cycles>
    <meta:editing-duration>P15824DT17H31M44S</meta:editing-duration>
    <meta:generator>LibreOffice/4.2.0.4$Windows_x86 LibreOffice_project/05dceb5d363845f2cf968344d7adab8dcfb2ba71</meta:generator>
    <meta:document-statistic meta:table-count="0" meta:image-count="0" meta:object-count="0" meta:page-count="2" meta:paragraph-count="21" meta:word-count="340" meta:character-count="2683" meta:non-whitespace-character-count="23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